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9pt" style:font-size-asian="9pt" style:font-size-complex="9pt"/>
    </style:style>
    <style:style style:name="P3" style:parent-style-name="Textbody" style:family="paragraph">
      <style:paragraph-properties fo:text-align="justify" fo:margin-bottom="0in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Textbody" style:family="paragraph">
      <style:paragraph-properties fo:margin-bottom="0in"/>
      <style:text-properties fo:font-size="9pt" style:font-size-asian="9pt" style:font-size-complex="9pt"/>
    </style:style>
    <style:style style:name="P8" style:parent-style-name="Textbody" style:family="paragraph">
      <style:paragraph-properties fo:margin-bottom="0in"/>
      <style:text-properties fo:font-size="9pt" style:font-size-asian="9pt" style:font-size-complex="9pt"/>
    </style:style>
    <style:style style:name="P9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0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1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2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3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4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5" style:parent-style-name="Textbody" style:list-style-name="LFO1" style:family="paragraph">
      <style:paragraph-properties fo:margin-bottom="0in"/>
      <style:text-properties fo:font-size="9pt" style:font-size-asian="9pt" style:font-size-complex="9pt"/>
    </style:style>
    <style:style style:name="P16" style:parent-style-name="Textbody" style:list-style-name="LFO1" style:family="paragraph">
      <style:paragraph-properties fo:margin-bottom="0in"/>
      <style:text-properties fo:font-size="9pt" style:font-size-asian="9pt" style:font-size-complex="9pt"/>
    </style:style>
    <style:style style:name="P17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8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9" style:parent-style-name="Textbody" style:family="paragraph">
      <style:paragraph-properties fo:margin-bottom="0in"/>
      <style:text-properties fo:font-size="9pt" style:font-size-asian="9pt" style:font-size-complex="9pt"/>
    </style:style>
    <style:style style:name="P20" style:parent-style-name="Textbody" style:family="paragraph">
      <style:paragraph-properties fo:margin-bottom="0in"/>
      <style:text-properties fo:font-size="9pt" style:font-size-asian="9pt" style:font-size-complex="9pt"/>
    </style:style>
    <style:style style:name="P21" style:parent-style-name="Textbody" style:family="paragraph">
      <style:paragraph-properties fo:margin-bottom="0in"/>
      <style:text-properties fo:font-size="9pt" style:font-size-asian="9pt" style:font-size-complex="9pt"/>
    </style:style>
    <style:style style:name="P22" style:parent-style-name="Textbody" style:family="paragraph">
      <style:paragraph-properties fo:margin-bottom="0in"/>
      <style:text-properties fo:font-size="9pt" style:font-size-asian="9pt" style:font-size-complex="9pt"/>
    </style:style>
    <style:style style:name="P23" style:parent-style-name="Textbody" style:family="paragraph">
      <style:paragraph-properties fo:margin-bottom="0in"/>
      <style:text-properties fo:font-size="9pt" style:font-size-asian="9pt" style:font-size-complex="9pt"/>
    </style:style>
    <style:style style:name="P24" style:parent-style-name="Textbody" style:list-style-name="LFO2" style:family="paragraph">
      <style:paragraph-properties fo:margin-bottom="0in"/>
      <style:text-properties fo:font-size="9pt" style:font-size-asian="9pt" style:font-size-complex="9pt"/>
    </style:style>
    <style:style style:name="P25" style:parent-style-name="Textbody" style:list-style-name="LFO2" style:family="paragraph">
      <style:paragraph-properties fo:margin-bottom="0in"/>
      <style:text-properties fo:font-size="9pt" style:font-size-asian="9pt" style:font-size-complex="9pt"/>
    </style:style>
    <style:style style:name="P26" style:parent-style-name="Textbody" style:list-style-name="LFO2" style:family="paragraph">
      <style:paragraph-properties fo:margin-bottom="0in"/>
      <style:text-properties fo:font-size="9pt" style:font-size-asian="9pt" style:font-size-complex="9pt"/>
    </style:style>
    <style:style style:name="P27" style:parent-style-name="Textbody" style:list-style-name="LFO2" style:family="paragraph">
      <style:paragraph-properties fo:margin-bottom="0in"/>
      <style:text-properties fo:font-size="9pt" style:font-size-asian="9pt" style:font-size-complex="9pt"/>
    </style:style>
    <style:style style:name="P28" style:parent-style-name="Textbody" style:family="paragraph">
      <style:paragraph-properties fo:margin-bottom="0in"/>
      <style:text-properties fo:font-size="9pt" style:font-size-asian="9pt" style:font-size-complex="9pt"/>
    </style:style>
    <style:style style:name="P29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0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1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2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3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4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5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6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7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8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9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40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41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42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43" style:parent-style-name="Textbody" style:list-style-name="LFO3" style:family="paragraph">
      <style:paragraph-properties fo:margin-bottom="0in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StrongEmphasis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P50" style:parent-style-name="Textbody" style:family="paragraph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StrongEmphasis">REGULAMIN PÓŁKOLONII LETNIEJ <text:s/>w „Wietrznej Stajni” 2017</text:span></text:p>
      <text:p text:style-name="Textbody"><text:span text:style-name="T2">Półkolonia zapewnia wypoczynek dla dzieci i młodzieży na terenie „Wietrznej Stajni” oraz okolic.</text:span></text:p>
      <text:p text:style-name="P3"><text:span text:style-name="T4"><text:s text:c="23"/></text:span><text:span text:style-name="T5">Regulamin półkolonii letniej obowiązuje: wszystkich uczestników półkolonii, rodziców i opiekunów prawnych, kierownika, instruktorów, opiekunów półkolonii</text:span><text:span text:style-name="T6">.</text:span></text:p>
      <text:p text:style-name="P7">1. Zajęcia odbywają się pod stałym nadzorem<text:s/>opiekuna <text:s/>półkolonii. <text:s/></text:p>
      <text:p text:style-name="P8">2. Organizator<text:s/>nie odpowiada za rzeczy zagubione przez uczestników półkolonii w czasie półkolonii oraz za zniszczenia rzeczy należących do uczestników,a dokonanych przez innych uczestników – odpowiedzialność ponoszą <text:s/>rodzice.</text:p>
      <text:p text:style-name="P9">3. Organizator nie zaleca przynosić na półkolonie cennych urządzeń<text:s/>i przedmiotów wartościowych (telefony, laptopy, tablety, odtwarzacze muzyki itp.) i nie bierze odpowiedzialności za tego typu przedmioty.</text:p>
      <text:p text:style-name="P10">4.Podczas zajęć sportowych obowiązuje zakaz korzystania z urządzeń elektronicznych.</text:p>
      <text:p text:style-name="P11">5.Organizator zastrzega sobie prawo do zmian w programie, w sytuacjach gdy program nie może być zrealizowany z przyczyn pogodowych lub innych niezależnych od organizatora.</text:p>
      <text:p text:style-name="P12">6.Organizator wymaga od uczestników <text:s/>ubezpieczenia NW jazda konna.</text:p>
      <text:p text:style-name="P13">7.Organizator zobowiązuje się do natychmiastowego powiadomienia Rodziców/Opiekunów prawnych o zaistniałych wypadkach, urazach i problemach wychowawczych.</text:p>
      <text:p text:style-name="P14">8.Plan zajęć sporządzany jest przez <text:s/>opiekunów półkolonii:</text:p>
      <text:list text:style-name="LFO1" text:continue-numbering="true">
        <text:list-item>
          <text:list>
            <text:list-item>
              <text:list>
                <text:list-item>
                  <text:p text:style-name="P15">ramowy zostanie przedstawiony na stronie www.wietrznastajnia.cba.pl</text:p>
                </text:list-item>
                <text:list-item>
                  <text:p text:style-name="P16">szczegółowy zostanie przedstawiony uczestnikom w pierwszym dniu zajęć.</text:p>
                </text:list-item>
              </text:list>
            </text:list-item>
          </text:list>
        </text:list-item>
      </text:list>
      <text:p text:style-name="P17">9.W ramach półkolonii uczestnicy mają zapewnione drugie śniadanie (słodka bułka, soczek).</text:p>
      <text:p text:style-name="P18">10.Możliwe jest przynoszenie własnych napoi oraz dodatkowych kanapek przez uczestników, ale ich spożycie jest wyłącznie za zgoda opiekunów.</text:p>
      <text:p text:style-name="P19">11.Organizator zapewnia wszelkie materiały, sprzęt, przybory oraz przyrządy niezbędne do przeprowadzenia zajęć, jedynie kaski rowerowe<text:s/>we własnym zakresie.</text:p>
      <text:p text:style-name="P20">12. Jazda rowerowa oraz jazda konna odbywa<text:s/>się <text:s/>wyłącznie <text:s/>w kasku lub toczku</text:p>
      <text:p text:style-name="P21">13. Kierownik Półkolonii jest osobą koordynującą całość wypoczynku, posiadającą kwalifikacje zgodne z Rozporządzeniem Ministra Edukacji Narodowej z dnia 21 stycznia 1997 r. w sprawie warunków, jakie muszą spełniać organizatorzy wypoczynku dla dzieci i młodzieży szkolnej, a także zasad jego organizowania i nadzorowania.</text:p>
      <text:p text:style-name="P22">14. Opiekun – wychowawca posiadający kwalifikacje pedagogiczne zgodne z Rozporządzeniem Ministra Edukacji Narodowej.</text:p>
      <text:p text:style-name="P23">15. Rodzice:</text:p>
      <text:list text:style-name="LFO2" text:continue-numbering="true">
        <text:list-item>
          <text:list>
            <text:list-item>
              <text:p text:style-name="P24">są zobowiązani do<text:s/>punktualnego przyprowadzania i odbierania dzieci zgodnie z planem zajęć.</text:p>
            </text:list-item>
            <text:list-item>
              <text:p text:style-name="P25">są odpowiedzialni za bezpieczną drogę dziecka od miejsca zamieszkania do miejsca półkolonii.</text:p>
            </text:list-item>
            <text:list-item>
              <text:p text:style-name="P26">w razie konieczności są zobowiązani napisać pisemne upoważnienie dla osób, które mogą odbierać dziecko z półkolonii i załączyć je do karty kwalifikacyjnej.</text:p>
            </text:list-item>
            <text:list-item>
              <text:p text:style-name="P27">w przypadku samodzielnego przychodzenia/przyjeżdżania na miejsce półkolonii, rodzice są zobowiązani napisać stosowne oświadczenie i załączyć je do karty kwalifikacyjnej.</text:p>
            </text:list-item>
          </text:list>
        </text:list-item>
      </text:list>
      <text:p text:style-name="P28">16. Każdy uczestnik</text:p>
      <text:list text:style-name="LFO3" text:continue-numbering="true">
        <text:list-item>
          <text:list>
            <text:list-item>
              <text:p text:style-name="P29">musi posiadać kask podczas półkolonii w trakcie jazdy na rowerze, zgodnie z przepisami (we własnym zakresie)!</text:p>
            </text:list-item>
            <text:list-item>
              <text:p text:style-name="P30">wykonywać polecenia kadry prowadzącej zajęcia</text:p>
            </text:list-item>
            <text:list-item>
              <text:p text:style-name="P31">przestrzegać regulaminu</text:p>
            </text:list-item>
            <text:list-item>
              <text:p text:style-name="P32">dbać o czystość i porządek</text:p>
            </text:list-item>
            <text:list-item>
              <text:p text:style-name="P33">przestrzegania zasad BHP i ppoż., a w razie dostrzeżenia sytuacji stwarzającej zagrożenie dla życia i zdrowia innych, informować opiekunów.</text:p>
            </text:list-item>
            <text:list-item>
              <text:p text:style-name="P34">zgłaszać opiekunom wyjście z placówki po zakończonych zajęciach<text:s/><text:line-break/>(w przypadku samodzielnego powrotu do domu)</text:p>
            </text:list-item>
            <text:list-item>
              <text:p text:style-name="P35">mieć szacunek do opiekunów, innych uczestników i samego<text:s/>siebie</text:p>
            </text:list-item>
            <text:list-item>
              <text:p text:style-name="P36">dbać o dobrą atmosferę w grupie i brać czynny dział w zajęciach.</text:p>
            </text:list-item>
            <text:list-item>
              <text:p text:style-name="P37">każdego dnia uczestnik powinien mieć odpowiednią odzież letnią lub dostosowaną do warunków atmosferycznych , czapkę z daszkiem, krem chroniący przed słońcem .</text:p>
            </text:list-item>
            <text:list-item>
              <text:p text:style-name="P38">Uczestnikom zabrania się<text:s/>samowolnego oddalania się od grupy oraz niszczenia sprzętów, wyposażenia i pomocy dydaktycznych.</text:p>
            </text:list-item>
            <text:list-item>
              <text:p text:style-name="P39">Samowolne oddalenie się od opiekunów, niesubordynacja, niezdyscyplinowanie i nie wykonywanie poleceń opiekunów oraz nieprzestrzeganie regulaminu spowoduje następujące konsekwencje:</text:p>
              <text:list text:continue-numbering="true">
                <text:list-item>
                  <text:p text:style-name="P40">Powiadomienie rodziców</text:p>
                </text:list-item>
                <text:list-item>
                  <text:p text:style-name="P41">Wykluczenie z półkolonii.</text:p>
                </text:list-item>
              </text:list>
            </text:list-item>
            <text:list-item>
              <text:p text:style-name="P42">Na półkolonii obowiązuje bezwzględny zakaz: używania wulgarnych słów<text:s/><text:line-break/>i przekleństw, palenia papierosów, picia alkoholu i zażywania narkotyków.</text:p>
            </text:list-item>
            <text:list-item>
              <text:p text:style-name="P43"><text:span text:style-name="T44">W przypadku wyrządzenia szkód<text:s/></text:span><text:span text:style-name="T45">materialnych przez uczestnika półkolonii jego Rodzice/Opiekunowie prawni zostaną obciążeni kosztami naprawy wyrządzonej szkody.</text:span></text:p>
            </text:list-item>
          </text:list>
        </text:list-item>
      </text:list>
      <text:p text:style-name="Textbody"><text:span text:style-name="T46">II. <text:s/>Zgłoszenie dziecka do udziału w półkolonii oraz w szczególności wypełnienie Karty Kwalifikacyjnej jest jednoznaczne z akcep</text:span><text:span text:style-name="T47">tacją powyższego regulaminu półkolonii<text:s/></text:span><text:span text:style-name="T48">„Wietrznej Stajni”<text:s/></text:span><text:span text:style-name="T49"><text:s/>.</text:span></text:p>
      <text:p text:style-name="P50">…………………………………………………………….. <text:s text:c="7"/>………………………………………………………………….</text:p>
      <text:p text:style-name="Textbody"><text:span text:style-name="T51">(podpis obu <text:s/>rodziców) <text:s text:c="66"/>(podpis uczestnika półkoloni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ma</meta:initial-creator>
    <dc:creator>Mama</dc:creator>
    <meta:creation-date>2017-06-24T21:49:00Z</meta:creation-date>
    <dc:date>2017-06-24T21:49:00Z</dc:date>
    <meta:template xlink:href="Normal.dotm" xlink:type="simple"/>
    <meta:editing-cycles>2</meta:editing-cycles>
    <meta:editing-duration>PT60S</meta:editing-duration>
    <meta:document-statistic meta:page-count="1" meta:paragraph-count="9" meta:word-count="673" meta:character-count="4707" meta:row-count="33" meta:non-whitespace-character-count="4043"/>
  </office:meta>
</office:document-meta>
</file>