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74cm" fo:margin-left="-0.995cm" table:align="left"/>
    </style:style>
    <style:style style:name="Tabela1.A" style:family="table-column">
      <style:table-column-properties style:column-width="2.092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3.588cm"/>
    </style:style>
    <style:style style:name="Tabela1.D" style:family="table-column">
      <style:table-column-properties style:column-width="2.99cm"/>
    </style:style>
    <style:style style:name="Tabela1.E" style:family="table-column">
      <style:table-column-properties style:column-width="3.307cm"/>
    </style:style>
    <style:style style:name="Tabela1.F" style:family="table-column">
      <style:table-column-properties style:column-width="3.096cm"/>
    </style:style>
    <style:style style:name="Tabe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.F1" style:family="table-cell">
      <style:table-cell-properties fo:padding="0.097cm" fo:border="0.25pt solid #000000"/>
    </style:style>
    <style:style style:name="Tabela1.A2" style:family="table-cell">
      <style:table-cell-properties fo:padding="0.097cm" fo:border-left="0.25pt solid #000000" fo:border-right="none" fo:border-top="none" fo:border-bottom="0.25pt solid #000000"/>
    </style:style>
    <style:style style:name="Tabela1.F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officeooo:rsid="001e4525" officeooo:paragraph-rsid="001e4525"/>
    </style:style>
    <style:style style:name="P3" style:family="paragraph" style:parent-style-name="Table_20_Contents">
      <style:text-properties officeooo:paragraph-rsid="001e4525"/>
    </style:style>
    <style:style style:name="P4" style:family="paragraph" style:parent-style-name="Standard">
      <style:text-properties officeooo:paragraph-rsid="001e4525"/>
    </style:style>
    <style:style style:name="P5" style:family="paragraph" style:parent-style-name="Standard" style:master-page-name="MP0">
      <style:paragraph-properties style:page-number="auto" fo:break-before="page"/>
    </style:style>
    <style:style style:name="T1" style:family="text">
      <style:text-properties officeooo:rsid="001e452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1">GODZINY</text:p>
          </table:table-cell>
          <table:table-cell table:style-name="Tabela1.A1" office:value-type="string">
            <text:p text:style-name="Table_20_Contents">PONIEDZIAŁEK</text:p>
          </table:table-cell>
          <table:table-cell table:style-name="Tabela1.A1" office:value-type="string">
            <text:p text:style-name="Table_20_Contents">WTOREK</text:p>
          </table:table-cell>
          <table:table-cell table:style-name="Tabela1.A1" office:value-type="string">
            <text:p text:style-name="Table_20_Contents">ŚRODA</text:p>
          </table:table-cell>
          <table:table-cell table:style-name="Tabela1.A1" office:value-type="string">
            <text:p text:style-name="Table_20_Contents">CZWARTEK</text:p>
          </table:table-cell>
          <table:table-cell table:style-name="Tabela1.F1" office:value-type="string">
            <text:p text:style-name="Table_20_Contents">PIĄTEK</text:p>
          </table:table-cell>
        </table:table-row>
        <table:table-row>
          <table:table-cell table:style-name="Tabela1.A2" office:value-type="string">
            <text:p text:style-name="P1">10.00-12.30</text:p>
          </table:table-cell>
          <table:table-cell table:style-name="Tabela1.A2" office:value-type="string">
            <text:p text:style-name="Table_20_Contents">Zapoznanie uczestników półkolonii z regulaminem</text:p>
            <text:p text:style-name="Table_20_Contents">Zajęcia porządkowe i okołostajenne (przydzielanie koni, <text:span text:style-name="T1">zajęcia z końmi</text:span>)</text:p>
          </table:table-cell>
          <table:table-cell table:style-name="Tabela1.A2" office:value-type="string">
            <text:p text:style-name="Table_20_Contents">Zajęcia porządkowe i okołostajenne cd. </text:p>
            <text:p text:style-name="P2">jazda konna</text:p>
            <text:p text:style-name="Table_20_Contents"/>
          </table:table-cell>
          <table:table-cell table:style-name="Tabela1.A2" office:value-type="string">
            <text:p text:style-name="Table_20_Contents">Zajęcia porządkowe i okołostajenne cd. ( zaplatanie grzywy i ogona, żywienie koni, jazda konna)</text:p>
          </table:table-cell>
          <table:table-cell table:style-name="Tabela1.A2" office:value-type="string">
            <text:p text:style-name="Table_20_Contents">Zajęcia porządkowe i okołostajenne cd.( kąpanie konia, derkowanie koni, zakładanie owijek, ochraniaczy, jazda konna)</text:p>
          </table:table-cell>
          <table:table-cell table:style-name="Tabela1.F2" office:value-type="string">
            <text:p text:style-name="Table_20_Contents">Zajęcia porządkowe i okołostajenne ( jazda konna)</text:p>
            <text:p text:style-name="Table_20_Contents">podsumowanie zdobytych wiadomości i umiejętności</text:p>
          </table:table-cell>
        </table:table-row>
        <table:table-row>
          <table:table-cell table:style-name="Tabela1.A2" office:value-type="string">
            <text:p text:style-name="P1">12.30-13.00</text:p>
          </table:table-cell>
          <table:table-cell table:style-name="Tabela1.A2" office:value-type="string">
            <text:p text:style-name="Table_20_Contents">Przerwa śniadaniowa (słodka bułka , soczek, <text:span text:style-name="T1">herbata</text:span>)</text:p>
          </table:table-cell>
          <table:table-cell table:style-name="Tabela1.A2" office:value-type="string">
            <text:p text:style-name="Table_20_Contents">Przerwa śniadaniowa (bułka słodka, soczek, <text:span text:style-name="T1">herbata</text:span>)</text:p>
          </table:table-cell>
          <table:table-cell table:style-name="Tabela1.A2" office:value-type="string">
            <text:p text:style-name="Table_20_Contents">Przerwa śniadaniowa</text:p>
            <text:p text:style-name="P3">(słodka bułka , soczek, <text:span text:style-name="T1">herbata</text:span>)</text:p>
          </table:table-cell>
          <table:table-cell table:style-name="Tabela1.A2" office:value-type="string">
            <text:p text:style-name="Table_20_Contents">Przerwa śniadaniowa</text:p>
            <text:p text:style-name="P3">(słodka bułka , soczek, <text:span text:style-name="T1">herbata</text:span>)</text:p>
          </table:table-cell>
          <table:table-cell table:style-name="Tabela1.F2" office:value-type="string">
            <text:p text:style-name="Table_20_Contents">Przerwa śniadaniowa</text:p>
            <text:p text:style-name="P3">(słodka bułka , soczek, <text:span text:style-name="T1">herbata</text:span> )</text:p>
          </table:table-cell>
        </table:table-row>
        <table:table-row>
          <table:table-cell table:style-name="Tabela1.A2" office:value-type="string">
            <text:p text:style-name="P1">13.00-15.00</text:p>
          </table:table-cell>
          <table:table-cell table:style-name="Tabela1.A2" office:value-type="string">
            <text:p text:style-name="Table_20_Contents">Mini strzelnicza</text:p>
            <text:p text:style-name="Table_20_Contents">( łuk , pistolet na kulki)</text:p>
            <text:p text:style-name="Table_20_Contents">Gry i zabawy zręcznościowe</text:p>
          </table:table-cell>
          <table:table-cell table:style-name="Tabela1.A2" office:value-type="string">
            <text:p text:style-name="Table_20_Contents">Jazda rowerowa na terenie ośrodka,</text:p>
            <text:p text:style-name="Table_20_Contents">stretching</text:p>
          </table:table-cell>
          <table:table-cell table:style-name="Tabela1.A2" office:value-type="string">
            <text:p text:style-name="Table_20_Contents">Prace plastyczne</text:p>
          </table:table-cell>
          <table:table-cell table:style-name="Tabela1.A2" office:value-type="string">
            <text:p text:style-name="Table_20_Contents">Streetball, <text:s/>podchody</text:p>
          </table:table-cell>
          <table:table-cell table:style-name="Tabela1.F2" office:value-type="string">
            <text:p text:style-name="Table_20_Contents">Mini golf, badminton, bule</text:p>
          </table:table-cell>
        </table:table-row>
      </table:table>
      <text:p text:style-name="Standard"/>
      <text:p text:style-name="Standard">PONIEDZIAŁEK</text:p>
      <text:p text:style-name="Standard">10.00-12.30 Zapoznanie uczestników półkolonii z regulaminem</text:p>
      <text:p text:style-name="Standard">Zajęcia porządkowe i okołostajenne( przydzielanie koni, <text:span text:style-name="T1">zajęcia z końmi</text:span>)</text:p>
      <text:p text:style-name="P4">12.30-13.00 Przerwa śniadaniowa(słodka bułka , soczek, <text:span text:style-name="T1">herbata</text:span>)</text:p>
      <text:p text:style-name="Standard">13.00-15.00 Mini strzelnica( łuk , pistolet na kulki)Gry i zabawy zręcznościowe</text:p>
      <text:p text:style-name="Standard"/>
      <text:p text:style-name="Standard">WTOREK</text:p>
      <text:p text:style-name="Standard">10.00-12.30 Zajęcia porządkowe i okołostajenne cd. <text:span text:style-name="T1">jazda konna</text:span></text:p>
      <text:p text:style-name="P4">12.30-13.00 Przerwa śniadaniowa(słodka bułka , soczek, <text:span text:style-name="T1">herbata</text:span>)</text:p>
      <text:p text:style-name="Standard">13.00-15.00 Jazda rowerowa na terenie ośrodka, stretching</text:p>
      <text:p text:style-name="Standard"/>
      <text:p text:style-name="Standard">ŚRODA</text:p>
      <text:p text:style-name="Standard">10.00-12.30 Zajęcia porządkowe i okołostajenne cd. ( zaplatanie grzywy i ogona, żywienie koni, jazda konna)</text:p>
      <text:p text:style-name="P4">12.30-13.00 Przerwa śniadaniowa(słodka bułka , soczek, <text:span text:style-name="T1">herbata</text:span>)</text:p>
      <text:p text:style-name="Standard">13.00-15.00 Prace plastyczne</text:p>
      <text:p text:style-name="Standard"/>
      <text:p text:style-name="Standard">CZWARTEK</text:p>
      <text:p text:style-name="Standard">10.00-12.30 Zajęcia porządkowe i okołostajenne cd.( kąpanie konia, derkowanie koni, zakładanie owijek , ochraniaczy, jazda konna)</text:p>
      <text:p text:style-name="P4">12.30-13.00 Przerwa śniadaniowa(słodka bułka , soczek, <text:span text:style-name="T1">herbata</text:span>)</text:p>
      <text:p text:style-name="Standard">13.00-15.00 Streetball, <text:s/>podchody</text:p>
      <text:p text:style-name="Standard"/>
      <text:p text:style-name="Standard">PIĄTEK</text:p>
      <text:p text:style-name="Standard">10.00-12.30 Zajęcia porządkowe i okołostajenne ( jazda konna)podsumowanie zdobytych wiadomości i umiejętności</text:p>
      <text:p text:style-name="P4">12.30-13.00 Przerwa śniadaniowa(słodka bułka , soczek, <text:span text:style-name="T1">herbata</text:span>)</text:p>
      <text:p text:style-name="Standard">13.00-15.00 Mini golf, badminton, bule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NewRomanPSMT" svg:font-family="TimesNewRomanPS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imesNewRomanPSMT" style:font-family-complex="TimesNewRomanPSMT" style:font-family-generic-complex="system" fo:hyphenate="false" loext:hyphenation-no-caps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Mama</meta:initial-creator>
    <meta:creation-date>2018-04-26T08:50:00Z</meta:creation-date>
    <dc:date>2020-06-08T20:52:58.108000000</dc:date>
    <meta:print-date>2017-06-28T08:11:00Z</meta:print-date>
    <meta:editing-cycles>4</meta:editing-cycles>
    <meta:editing-duration>PT3M2S</meta:editing-duration>
    <meta:document-statistic meta:table-count="1" meta:image-count="0" meta:object-count="0" meta:page-count="1" meta:paragraph-count="54" meta:word-count="266" meta:character-count="2111" meta:non-whitespace-character-count="1896"/>
    <meta:template xlink:type="simple" xlink:actuate="onRequest" xlink:title="" xlink:href="../plan%20półkoloni%202018.odt/Normal.dotm"/>
  </office:meta>
</office:document-meta>
</file>