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" svg:font-family="TimesNewRomanPSMT,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4125in" style:use-optimal-column-width="false"/>
    </style:style>
    <style:style style:name="TableColumn6" style:family="table-column">
      <style:table-column-properties style:column-width="1.177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1.2187in" style:use-optimal-column-width="false"/>
    </style:style>
    <style:style style:name="Table2" style:family="table">
      <style:table-properties style:width="7.3125in" fo:margin-left="-0.391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ODZINY</text:p>
          </table:table-cell>
          <table:table-cell table:style-name="TableCell12">
            <text:p text:style-name="TableContents">PONIEDZIAŁEK</text:p>
          </table:table-cell>
          <table:table-cell table:style-name="TableCell13">
            <text:p text:style-name="TableContents">WTOREK</text:p>
          </table:table-cell>
          <table:table-cell table:style-name="TableCell14">
            <text:p text:style-name="TableContents">ŚRODA</text:p>
          </table:table-cell>
          <table:table-cell table:style-name="TableCell15">
            <text:p text:style-name="TableContents">CZWARTEK</text:p>
          </table:table-cell>
          <table:table-cell table:style-name="TableCell16">
            <text:p text:style-name="TableContents">PIĄTEK</text:p>
          </table:table-cell>
        </table:table-row>
        <table:table-row table:style-name="TableRow17">
          <table:table-cell table:style-name="TableCell18">
            <text:p text:style-name="P19">10.00-12.30</text:p>
          </table:table-cell>
          <table:table-cell table:style-name="TableCell20">
            <text:p text:style-name="TableContents">Zapoznanie uczestników półkolonii z regulaminem</text:p>
            <text:p text:style-name="TableContents">Zajęcia porządkowe i okołostajenne( przydzielanie koni, nauka<text:s/>czyszczenia i siodłania koni)</text:p>
          </table:table-cell>
          <table:table-cell table:style-name="TableCell21">
            <text:p text:style-name="TableContents">Zajęcia porządkowe i okołostajenne cd. ćwiczenia oswajające na koniu ( nauka wsiadania, zsiadania, prowadzenia konia)</text:p>
            <text:p text:style-name="TableContents"/>
          </table:table-cell>
          <table:table-cell table:style-name="TableCell22">
            <text:p text:style-name="TableContents">Zajęcia porządkowe i okołostajenne cd. ( zaplatanie grzywy i ogona, żywienie koni, jazda konna)</text:p>
          </table:table-cell>
          <table:table-cell table:style-name="TableCell23">
            <text:p text:style-name="TableContents">Zajęcia porządkowe i okołostajenne cd.( kąpanie konia, derkowanie koni, zakładanie owijek , ochraniaczy, jazda konna)</text:p>
          </table:table-cell>
          <table:table-cell table:style-name="TableCell24">
            <text:p text:style-name="TableContents">Zajęcia porządkowe i okołostajenne ( jazda konna)</text:p>
            <text:p text:style-name="TableContents">podsumowanie zdobytych wiadomości i umiejętności</text:p>
          </table:table-cell>
        </table:table-row>
        <table:table-row table:style-name="TableRow25">
          <table:table-cell table:style-name="TableCell26">
            <text:p text:style-name="P27">12.30-13.00</text:p>
          </table:table-cell>
          <table:table-cell table:style-name="TableCell28">
            <text:p text:style-name="TableContents">Przerwa śniadaniowa<text:s/>(słodka bułka ,<text:s/>soczek)</text:p>
          </table:table-cell>
          <table:table-cell table:style-name="TableCell29">
            <text:p text:style-name="TableContents">Przerwa śniadaniowa<text:s/>(bułka<text:s/>słodka, soczek)</text:p>
          </table:table-cell>
          <table:table-cell table:style-name="TableCell30">
            <text:p text:style-name="TableContents">Przerwa śniadaniowa</text:p>
            <text:p text:style-name="TableContents">(słodka bułka , soczek)</text:p>
          </table:table-cell>
          <table:table-cell table:style-name="TableCell31">
            <text:p text:style-name="TableContents">Przerwa śniadaniowa</text:p>
            <text:p text:style-name="TableContents">(słodka bułka , soczek)</text:p>
          </table:table-cell>
          <table:table-cell table:style-name="TableCell32">
            <text:p text:style-name="TableContents">Przerwa śniadaniowa</text:p>
            <text:p text:style-name="TableContents">(słodka bułka , soczek)</text:p>
          </table:table-cell>
        </table:table-row>
        <table:table-row table:style-name="TableRow33">
          <table:table-cell table:style-name="TableCell34">
            <text:p text:style-name="P35">13.00-15.00</text:p>
          </table:table-cell>
          <table:table-cell table:style-name="TableCell36">
            <text:p text:style-name="TableContents">Mini strzelnicza</text:p>
            <text:p text:style-name="TableContents">( łuk , pistolet na kulki)</text:p>
            <text:p text:style-name="TableContents">Gry i zabawy zręcznościowe</text:p>
          </table:table-cell>
          <table:table-cell table:style-name="TableCell37">
            <text:p text:style-name="TableContents">Jazda rowerowa na terenie ośrodka,</text:p>
            <text:p text:style-name="TableContents">stretching</text:p>
          </table:table-cell>
          <table:table-cell table:style-name="TableCell38">
            <text:p text:style-name="TableContents">Prace plastyczne</text:p>
          </table:table-cell>
          <table:table-cell table:style-name="TableCell39">
            <text:p text:style-name="TableContents">Streetball, <text:s/>podchody</text:p>
          </table:table-cell>
          <table:table-cell table:style-name="TableCell40">
            <text:p text:style-name="TableContents">Mini golf, badminton, bule</text:p>
          </table:table-cell>
        </table:table-row>
      </table:table>
      <text:p text:style-name="Standard"/>
      <text:p text:style-name="Standard">PONIEDZIAŁEK</text:p>
      <text:p text:style-name="Standard">10.00-12.30 Zapoznanie uczestników półkolonii z regulaminem</text:p>
      <text:p text:style-name="Standard">Zajęcia porządkowe i okołostajenne( przydzielanie<text:s/>koni, nauka czyszczenia i siodłania koni)</text:p>
      <text:p text:style-name="Standard">12.30-13.00 Przerwa śniadaniowa(słodka bułka , soczek)</text:p>
      <text:p text:style-name="Standard">13.00-15.00<text:s/>Mini strzelnicza( łuk , pistolet na kulki)Gry i zabawy zręcznościowe</text:p>
      <text:p text:style-name="Standard"/>
      <text:p text:style-name="Standard">WTOREK</text:p>
      <text:p text:style-name="Standard">10.00-12.30 Zajęcia porządkowe i okołostajenne cd. ćwiczenia oswajające na koniu ( nauka wsiadania, zsiadania, prowadzenia konia)</text:p>
      <text:p text:style-name="Standard">12.30-13.00 Przerwa śniadaniowa(słodka bułka , soczek)</text:p>
      <text:p text:style-name="Standard">13.00-15.00 Jazda rowerowa na terenie ośrodka,<text:s/>stretching</text:p>
      <text:p text:style-name="Standard"/>
      <text:p text:style-name="Standard">ŚRODA</text:p>
      <text:p text:style-name="Standard">10.00-12.30 Zajęcia porządkowe i okołostajenne cd. ( zaplatanie<text:s/>grzywy i ogona, żywienie koni, jazda konna)</text:p>
      <text:p text:style-name="Standard">12.30-13.00 Przerwa śniadaniowa(słodka bułka , soczek)</text:p>
      <text:p text:style-name="Standard">13.00-15.00 Prace plastyczne</text:p>
      <text:p text:style-name="Standard"/>
      <text:p text:style-name="Standard">CZWARTEK</text:p>
      <text:p text:style-name="Standard">10.00-12.30 Zajęcia porządkowe i okołostajenne cd.( kąpanie konia, derkowanie koni, zakładanie owijek , ochraniaczy, jazda konna)</text:p>
      <text:p text:style-name="Standard">12.30-13.00 Przerwa śniadaniowa(słodka bułka , soczek)</text:p>
      <text:p text:style-name="Standard">13.00-15.00 Streetball, <text:s/>podchody</text:p>
      <text:p text:style-name="Standard"/>
      <text:p text:style-name="Standard">PIĄTEK</text:p>
      <text:p text:style-name="Standard">10.00-12.30 Zajęcia porządkowe i okołostajenne ( jazda konna)podsumowanie zdobytych wiadomości i umiejętności</text:p>
      <text:p text:style-name="Standard">12.30-13.00 Przerwa śniadaniowa(słodka<text:s/>bułka , soczek)</text:p>
      <text:p text:style-name="Standard">13.00-15.00 Mini golf, badminton, bu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" svg:font-family="TimesNewRomanPSMT, 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font-name-complex="TimesNewRomanPSMT, 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ma</meta:initial-creator>
    <dc:creator>Mama</dc:creator>
    <meta:creation-date>2018-04-26T08:50:00Z</meta:creation-date>
    <dc:date>2018-04-26T08:50:00Z</dc:date>
    <meta:print-date>2017-06-28T08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254" meta:row-count="16" meta:non-whitespace-character-count="1936"/>
  </office:meta>
</office:document-meta>
</file>